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WP TypographicSymbols" svg:font-family="'WP TypographicSymbol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font-weight="bold" style:font-size-asian="12pt" style:font-weight-asian="bold"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 style:family="paragraph" style:parent-style-name="Standard">
      <style:text-properties fo:font-size="12pt" fo:font-weight="normal" style:font-size-asian="12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margin-left="3.5in" fo:margin-right="0in" fo:text-indent="-3.5in" style:auto-text-indent="false">
        <style:tab-stops>
          <style:tab-stop style:position="20in"/>
        </style:tab-stops>
      </style:paragraph-properties>
      <style:text-properties fo:font-size="12pt" style:font-size-asian="12pt"/>
    </style:style>
    <style:style style:name="P7" style:family="paragraph" style:parent-style-name="Standard">
      <style:paragraph-properties fo:margin-left="0in" fo:margin-right="0in" fo:text-indent="3.5in" style:auto-text-indent="false"/>
    </style:style>
    <style:style style:name="P8" style:family="paragraph" style:parent-style-name="Standard">
      <style:paragraph-properties fo:margin-left="0in" fo:margin-right="0in" fo:text-indent="3.5in" style:auto-text-indent="false"/>
      <style:text-properties fo:font-size="12pt" style:font-size-asian="12pt"/>
    </style:style>
    <style:style style:name="P9" style:family="paragraph" style:parent-style-name="Standard">
      <style:paragraph-properties fo:margin-left="3.5in" fo:margin-right="0in" fo:text-indent="0in" style:auto-text-indent="false"/>
    </style:style>
    <style:style style:name="P10" style:family="paragraph" style:parent-style-name="Standard" style:master-page-name="Standard">
      <style:paragraph-properties fo:text-align="end" style:justify-single-word="false" style:page-number="auto"/>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weight="normal" style:font-size-asian="12pt" style:font-weight-asian="normal" style:font-weight-complex="normal"/>
    </style:style>
    <style:style style:name="T5" style:family="text">
      <style:text-properties style:font-name="WP TypographicSymbols" fo:font-size="12pt" style:font-size-asian="12pt" style:font-name-complex="WP TypographicSymbol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bs.lookback.3</text:p>
      <text:p text:style-name="P3">SOUTHWEST MISSISSIPPI REGIONAL MEDICAL CENTER</text:p>
      <text:p text:style-name="P3">McCOMB, MISSISSIPPI</text:p>
      <text:p text:style-name="P3"/>
      <text:p text:style-name="P2">TITLE: <text:s text:c="2"/>Look Back Protocol</text:p>
      <text:p text:style-name="P1"/>
      <text:p text:style-name="P5"><text:span text:style-name="T1"><text:s text:c="2"/></text:span><text:span text:style-name="T2">LOOK BACK PROTOCOL</text:span></text:p>
      <text:p text:style-name="P3"/>
      <text:p text:style-name="Standard"><text:span text:style-name="T2">PURPOSE: <text:tab/></text:span><text:span text:style-name="T1">To define and notify recipients who may have received blood components from <text:tab/><text:tab/>any infectious disease donor. <text:s/>To investigate the final disposition of the product, <text:s text:c="32"/><text:tab/><text:tab/>identify the recipient, review the medical chart, notify the patient, and report to the <text:s text:c="23"/><text:tab/><text:tab/>collecting facility.</text:span></text:p>
      <text:p text:style-name="P1"/>
      <text:p text:style-name="Standard"><text:span text:style-name="T2">SCOPE: <text:s text:c="8"/></text:span><text:span text:style-name="T1">This procedure applies to all transfusion services that receive notifications of <text:tab/><text:tab/>look- back from blood suppliers.</text:span></text:p>
      <text:p text:style-name="P1"/>
      <text:p text:style-name="P1"/>
      <text:p text:style-name="P2">ACTIVITIES:</text:p>
      <text:p text:style-name="P2"/>
      <text:p text:style-name="Standard"><text:span text:style-name="T3">RESPONSIBLE PARTY</text:span><text:span text:style-name="T1"> <text:s text:c="58"/></text:span><text:span text:style-name="T3">ACTIVITY</text:span></text:p>
      <text:p text:style-name="P1"/>
      <text:p text:style-name="P1">Medical Director <text:s text:c="56"/>Receives look-back notification from </text:p>
      <text:p text:style-name="Standard"><text:span text:style-name="T1"><text:s text:c="84"/>blood supplier</text:span></text:p>
      <text:p text:style-name="P1"/>
      <text:p text:style-name="P6">BB Supervisor<text:tab/>Obtains transfusion service records of final </text:p>
      <text:p text:style-name="P8">disposition of product(s) involved</text:p>
      <text:p text:style-name="P8">Determines if product(s) were transfused</text:p>
      <text:p text:style-name="P1"/>
      <text:p text:style-name="P6">Medical Records<text:tab/>Sends applicable medical records to transfusion service medical director</text:p>
      <text:p text:style-name="P1"/>
      <text:p text:style-name="P6">Medical Director<text:tab/>Reviews transfused patient medical records</text:p>
      <text:p text:style-name="P7"><text:span text:style-name="T1">Notifies patient</text:span><text:span text:style-name="T5">'</text:span><text:span text:style-name="T1">s physician by certified <text:tab/><text:tab/><text:tab/><text:tab/><text:tab/><text:tab/><text:tab/>mail. Documents notification efforts</text:span></text:p>
      <text:p text:style-name="P7"><text:span text:style-name="T1">If </text:span><text:span text:style-name="T2">HTLV</text:span><text:span text:style-name="T1">, responds to blood supplier with </text:span></text:p>
      <text:p text:style-name="P8">final action taken.</text:p>
      <text:p text:style-name="P9"><text:span text:style-name="T1">If </text:span><text:span text:style-name="T2">HIV or HCV, </text:span><text:span text:style-name="T1">and the patient’s physician elects not to notify patient/patient’s family, or unable to reach patient, the Medical Director of the Blood Bank will assume the responsibility for contacting the patient or patient’s family promptly up to at least 3 attempts for a minimum of 12 weeks having completed such action within 1 year of the date of notification from Blood Bank. <text:s/>The </text:span><text:soft-page-break/><text:span text:style-name="T1">Medical Director will inform the patient, legal representative or relative of the need for HIV or HCV testing and counseling through Crossroad South Clinic( 249-4386), a part of the Mississippi State Board of Health following all state and federal guidelines. Also having CDC hot-line numbers and printed information available in a binder labeled for <text:s/>“Lookback Patients”, giving patient enough oral or written information to make an informed decision about whether to obtain testing and counseling. The Medical Director will make sure that notification or attempts to give the required notification are documented in the patient's medical record to include the copy of certified letter, and other pertinent information sent to ordering physician.</text:span></text:p>
      <text:p text:style-name="P1"/>
      <text:p text:style-name="Standard"><text:span text:style-name="T1"><text:s/>Medical Director <text:s text:c="110"/></text:span></text:p>
      <text:p text:style-name="Standard"><text:span text:style-name="T1"><text:s text:c="83"/>Responds to blood supplier with final action </text:span></text:p>
      <text:p text:style-name="Standard"><text:span text:style-name="T1"><text:s text:c="83"/>taken at facility. Completes facility <text:s text:c="2"/></text:span></text:p>
      <text:p text:style-name="Standard"><text:span text:style-name="T1"><text:s text:c="82"/>documentation. <text:s text:c="13"/></text:span></text:p>
      <text:p text:style-name="P1"/>
      <text:p text:style-name="P1">BB Supervisor <text:s text:c="59"/>Reviews all records to assure completion and </text:p>
      <text:p text:style-name="Standard"><text:span text:style-name="T1"><text:s text:c="84"/>Includes in quarterly and annual summary <text:s text:c="87"/><text:tab/><text:tab/><text:tab/><text:tab/><text:tab/><text:tab/><text:tab/>report.</text:span></text:p>
      <text:p text:style-name="P1"/>
      <text:p text:style-name="P1"/>
      <text:p text:style-name="P1"/>
      <text:p text:style-name="P2">REFERENCES:</text:p>
      <text:p text:style-name="P2"/>
      <text:p text:style-name="P4">Biological Product Deviation Reporting for Blood and Plasma Establishments, Food and Drug Administration Center for Biologics Evaluation and Research. October 2006</text:p>
      <text:p text:style-name="P4"/>
      <text:p text:style-name="P4">Standards for Blood Banks and Transfusion Services, Latest edi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Lucida Sans Unicode" svg:font-family="'Lucida Sans Unicode'" style:font-pitch="variable"/>
    <style:font-face style:name="Tahoma1" svg:font-family="Tahoma" style:font-pitch="variable"/>
    <style:font-face style:name="WP TypographicSymbols" svg:font-family="'WP TypographicSymbol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UTHWEST MISSISSIPPI REGIONAL MEDICAL CENTER</dc:title>
    <meta:initial-creator>smrmc</meta:initial-creator>
    <meta:creation-date>2009-04-21T16:02:00</meta:creation-date>
    <dc:creator>smrmc</dc:creator>
    <dc:date>2010-05-19T10:11:00</dc:date>
    <meta:print-date>2014-03-12T09:23:00</meta:print-date>
    <meta:editing-cycles>3</meta:editing-cycles>
    <meta:editing-duration>PT30M</meta:editing-duration>
    <meta:document-statistic meta:table-count="0" meta:image-count="0" meta:object-count="0" meta:page-count="2" meta:paragraph-count="29" meta:word-count="379" meta:character-count="3534"/>
    <meta:generator>OpenOffice/4.1.1$Win32 OpenOffice.org_project/411m6$Build-9775</meta:generator>
  </office:meta>
</office:document-meta>
</file>