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">
      <style:table-properties style:width="6.9438in" fo:margin-left="-0.0167in" fo:margin-right="-0.0021in" style:page-number="auto" table:align="margins"/>
    </style:style>
    <style:style style:name="Table1.A" style:family="table-column">
      <style:table-column-properties style:column-width="0.5313in" style:rel-column-width="5013*"/>
    </style:style>
    <style:style style:name="Table1.B" style:family="table-column">
      <style:table-column-properties style:column-width="0.5674in" style:rel-column-width="5354*"/>
    </style:style>
    <style:style style:name="Table1.C" style:family="table-column">
      <style:table-column-properties style:column-width="0.1618in" style:rel-column-width="1527*"/>
    </style:style>
    <style:style style:name="Table1.D" style:family="table-column">
      <style:table-column-properties style:column-width="0.125in" style:rel-column-width="1179*"/>
    </style:style>
    <style:style style:name="Table1.E" style:family="table-column">
      <style:table-column-properties style:column-width="0.1354in" style:rel-column-width="1278*"/>
    </style:style>
    <style:style style:name="Table1.F" style:family="table-column">
      <style:table-column-properties style:column-width="0.4736in" style:rel-column-width="4469*"/>
    </style:style>
    <style:style style:name="Table1.G" style:family="table-column">
      <style:table-column-properties style:column-width="0.1931in" style:rel-column-width="1822*"/>
    </style:style>
    <style:style style:name="Table1.I" style:family="table-column">
      <style:table-column-properties style:column-width="0.1563in" style:rel-column-width="1474*"/>
    </style:style>
    <style:style style:name="Table1.J" style:family="table-column">
      <style:table-column-properties style:column-width="0.4375in" style:rel-column-width="4129*"/>
    </style:style>
    <style:style style:name="Table1.K" style:family="table-column">
      <style:table-column-properties style:column-width="0.1667in" style:rel-column-width="1572*"/>
    </style:style>
    <style:style style:name="Table1.M" style:family="table-column">
      <style:table-column-properties style:column-width="0.1458in" style:rel-column-width="1376*"/>
    </style:style>
    <style:style style:name="Table1.N" style:family="table-column">
      <style:table-column-properties style:column-width="0.4583in" style:rel-column-width="4325*"/>
    </style:style>
    <style:style style:name="Table1.O" style:family="table-column">
      <style:table-column-properties style:column-width="0.1771in" style:rel-column-width="1671*"/>
    </style:style>
    <style:style style:name="Table1.R" style:family="table-column">
      <style:table-column-properties style:column-width="0.4479in" style:rel-column-width="4227*"/>
    </style:style>
    <style:style style:name="Table1.X" style:family="table-column">
      <style:table-column-properties style:column-width="0.1146in" style:rel-column-width="1081*"/>
    </style:style>
    <style:style style:name="Table1.Z" style:family="table-column">
      <style:table-column-properties style:column-width="0.4458in" style:rel-column-width="4207*"/>
    </style:style>
    <style:style style:name="Table1.a" style:family="table-column">
      <style:table-column-properties style:column-width="0.1688in" style:rel-column-width="1592*"/>
    </style:style>
    <style:style style:name="Table1.c" style:family="table-column">
      <style:table-column-properties style:column-width="0.1431in" style:rel-column-width="135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Z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3" style:family="table-row">
      <style:table-row-properties style:min-row-height="0.1854in"/>
    </style:style>
    <style:style style:name="Table1.15" style:family="table-row">
      <style:table-row-properties style:min-row-height="0.1785in"/>
    </style:style>
    <style:style style:name="Table1.C2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Standard">
      <style:text-properties style:text-position="super 58%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Franklin Gothic Medium" fo:font-size="5pt" fo:font-weight="bold" style:font-size-asian="5pt" style:font-weight-asian="bold" style:font-size-complex="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7pt" fo:font-weight="bold" style:font-size-asian="7pt" style:font-weight-asian="bold" style:font-size-complex="7pt" style:font-weight-complex="bold" style:text-rotation-angle="90" style:text-rotation-scale="line-height"/>
    </style:style>
    <style:style style:name="P12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7pt" style:font-size-asian="7pt" style:font-size-complex="7pt"/>
    </style:style>
    <style:style style:name="P14" style:family="paragraph" style:parent-style-name="Table_20_Contents">
      <style:paragraph-properties fo:text-align="start" style:justify-single-word="false"/>
      <style:text-properties style:text-position="super 58%" fo:font-size="6pt" style:font-size-asian="6pt" style:font-size-complex="6pt"/>
    </style:style>
    <style:style style:name="P15" style:family="paragraph" style:parent-style-name="Table_20_Contents">
      <style:paragraph-properties fo:text-align="start" style:justify-single-word="false"/>
      <style:text-properties style:text-position="super 58%" fo:font-size="6pt" fo:font-weight="bold" style:font-size-asian="6pt" style:font-weight-asian="bold" style:font-size-complex="6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text-position="super 58%"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text-position="super 58%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 style:shadow="none"/>
      <style:text-properties fo:font-size="7pt" fo:font-weight="bold" style:font-size-asian="7pt" style:font-weight-asian="bold" style:font-size-complex="7pt" style:font-weight-complex="bold" style:text-rotation-angle="90" style:text-rotation-scale="line-height"/>
    </style:style>
    <style:style style:name="P19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text-position="super 58%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text-position="super 58%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RTHO Confidence System QC DATA SHEET</text:p>
      <text:p text:style-name="P21">For Lot #_______________ Exp.________<text:tab/><text:tab/>INTSTITUTION_________________________</text:p>
      <text:p text:style-name="P21">For Lot #_______________ Exp.________<text:tab/><text:tab/>REVIEWED BY:_________________________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D"/>
        <table:table-column table:style-name="Table1.I"/>
        <table:table-column table:style-name="Table1.J"/>
        <table:table-column table:style-name="Table1.K"/>
        <table:table-column table:style-name="Table1.D"/>
        <table:table-column table:style-name="Table1.M"/>
        <table:table-column table:style-name="Table1.N"/>
        <table:table-column table:style-name="Table1.O"/>
        <table:table-column table:style-name="Table1.D"/>
        <table:table-column table:style-name="Table1.I"/>
        <table:table-column table:style-name="Table1.R"/>
        <table:table-column table:style-name="Table1.I"/>
        <table:table-column table:style-name="Table1.E"/>
        <table:table-column table:style-name="Table1.I"/>
        <table:table-column table:style-name="Table1.R"/>
        <table:table-column table:style-name="Table1.O"/>
        <table:table-column table:style-name="Table1.X"/>
        <table:table-column table:style-name="Table1.I"/>
        <table:table-column table:style-name="Table1.Z"/>
        <table:table-column table:style-name="Table1.a"/>
        <table:table-column table:style-name="Table1.E"/>
        <table:table-column table:style-name="Table1.c"/>
        <table:table-row>
          <table:table-cell table:style-name="Table1.A1" office:value-type="string">
            <text:p text:style-name="P5"/>
          </table:table-cell>
          <table:table-cell table:style-name="Table1.A1" table:number-columns-spanned="4" office:value-type="string">
            <text:p text:style-name="P3">TECH________</text:p>
            <text:p text:style-name="P3">DATE________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">TECH________</text:p>
            <text:p text:style-name="P3">DATE________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">TECH________</text:p>
            <text:p text:style-name="P3">DATE________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">TECH________</text:p>
            <text:p text:style-name="P3">DATE________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">TECH________</text:p>
            <text:p text:style-name="P3">DATE________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">TECH________</text:p>
            <text:p text:style-name="P3">DATE________</text:p>
          </table:table-cell>
          <table:covered-table-cell/>
          <table:covered-table-cell/>
          <table:covered-table-cell/>
          <table:table-cell table:style-name="Table1.Z1" table:number-columns-spanned="4" office:value-type="string">
            <text:p text:style-name="P3">TECH________</text:p>
            <text:p text:style-name="P3">DATE________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3">LOT/EXP</text:p>
          </table:table-cell>
          <table:covered-table-cell/>
          <table:table-cell table:style-name="Table1.D2" table:number-rows-spanned="2" office:value-type="string">
            <text:p text:style-name="P18">SATIS</text:p>
          </table:table-cell>
          <table:table-cell table:style-name="Table1.D2" table:number-rows-spanned="2" office:value-type="string">
            <text:p text:style-name="P11">UNSATIS</text:p>
          </table:table-cell>
          <table:table-cell table:style-name="Table1.A2" table:number-columns-spanned="2" office:value-type="string">
            <text:p text:style-name="P3">LOT/EXP</text:p>
          </table:table-cell>
          <table:covered-table-cell/>
          <table:table-cell table:style-name="Table1.A2" table:number-rows-spanned="2" office:value-type="string">
            <text:p text:style-name="P18">SATIS</text:p>
          </table:table-cell>
          <table:table-cell table:style-name="Table1.A2" table:number-rows-spanned="2" office:value-type="string">
            <text:p text:style-name="P11">UNSATIS</text:p>
          </table:table-cell>
          <table:table-cell table:style-name="Table1.A2" table:number-columns-spanned="2" office:value-type="string">
            <text:p text:style-name="P3">LOT/EXP</text:p>
          </table:table-cell>
          <table:covered-table-cell/>
          <table:table-cell table:style-name="Table1.A2" table:number-rows-spanned="2" office:value-type="string">
            <text:p text:style-name="P18">SATIS</text:p>
          </table:table-cell>
          <table:table-cell table:style-name="Table1.A2" table:number-rows-spanned="2" office:value-type="string">
            <text:p text:style-name="P11">UNSATIS</text:p>
          </table:table-cell>
          <table:table-cell table:style-name="Table1.A2" table:number-columns-spanned="2" office:value-type="string">
            <text:p text:style-name="P3">LOT/EXP</text:p>
          </table:table-cell>
          <table:covered-table-cell/>
          <table:table-cell table:style-name="Table1.A2" table:number-rows-spanned="2" office:value-type="string">
            <text:p text:style-name="P18">SATIS</text:p>
          </table:table-cell>
          <table:table-cell table:style-name="Table1.A2" table:number-rows-spanned="2" office:value-type="string">
            <text:p text:style-name="P11">UNSATIS</text:p>
          </table:table-cell>
          <table:table-cell table:style-name="Table1.A2" table:number-columns-spanned="2" office:value-type="string">
            <text:p text:style-name="P3">LOT/EXP</text:p>
          </table:table-cell>
          <table:covered-table-cell/>
          <table:table-cell table:style-name="Table1.A2" table:number-rows-spanned="2" office:value-type="string">
            <text:p text:style-name="P18">SATIS</text:p>
          </table:table-cell>
          <table:table-cell table:style-name="Table1.A2" table:number-rows-spanned="2" office:value-type="string">
            <text:p text:style-name="P11">UNSATIS</text:p>
          </table:table-cell>
          <table:table-cell table:style-name="Table1.A2" table:number-columns-spanned="2" office:value-type="string">
            <text:p text:style-name="P3">LOT/EXP</text:p>
          </table:table-cell>
          <table:covered-table-cell/>
          <table:table-cell table:style-name="Table1.A2" table:number-rows-spanned="2" office:value-type="string">
            <text:p text:style-name="P18">SATIS</text:p>
          </table:table-cell>
          <table:table-cell table:style-name="Table1.A2" table:number-rows-spanned="2" office:value-type="string">
            <text:p text:style-name="P11">UNSATIS</text:p>
          </table:table-cell>
          <table:table-cell table:style-name="Table1.A2" table:number-columns-spanned="2" office:value-type="string">
            <text:p text:style-name="P3">LOT/EXP</text:p>
          </table:table-cell>
          <table:covered-table-cell/>
          <table:table-cell table:style-name="Table1.A2" table:number-rows-spanned="2" office:value-type="string">
            <text:p text:style-name="P18">SATIS</text:p>
          </table:table-cell>
          <table:table-cell table:style-name="Table1.c2" table:number-rows-spanned="2" office:value-type="string">
            <text:p text:style-name="P11">UNSATIS</text:p>
          </table:table-cell>
        </table:table-row>
        <table:table-row table:style-name="Table1.3"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8">APPEARANCE</text:p>
            <text:p text:style-name="P8">PERFORMANCE</text:p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8">APPEARANCE</text:p>
            <text:p text:style-name="P8">PERFORMANCE</text:p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8">APPEARANCE</text:p>
            <text:p text:style-name="P8">PERFORMANCE</text:p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8">APPEARANCE</text:p>
            <text:p text:style-name="P8">PERFORMANCE</text:p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8">APPEARANCE</text:p>
            <text:p text:style-name="P8">PERFORMANCE</text:p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8">APPEARANCE</text:p>
            <text:p text:style-name="P8">PERFORMANCE</text:p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8">APPEARANCE</text:p>
            <text:p text:style-name="P8">PERFORMANCE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9">Anti-A</text:p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9">Anti-B</text:p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23">Anti- A,B</text:p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9">Anti- D</text:p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A2 Cells</text:p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7">Reverse Grouping Cells</text:p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D2" office:value-type="string">
            <text:p text:style-name="P7">Screening Cells</text:p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10">Poly AHG</text:p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7">Anit-Serum</text:p>
            <text:p text:style-name="P7">IGG</text:p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9">CCC</text:p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9">Saline</text:p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15">
          <table:table-cell table:style-name="Table1.A2" office:value-type="string">
            <text:p text:style-name="P12"/>
          </table:table-cell>
          <table:table-cell table:style-name="Table1.A2" table:number-columns-spanned="2" office:value-type="string">
            <text:p text:style-name="P13"/>
          </table:table-cell>
          <table:covered-table-cell/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table:number-columns-spanned="2" office:value-type="string">
            <text:p text:style-name="P13"/>
          </table:table-cell>
          <table:covered-table-cell/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table:number-columns-spanned="2" office:value-type="string">
            <text:p text:style-name="P13"/>
          </table:table-cell>
          <table:covered-table-cell/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table:number-columns-spanned="2" office:value-type="string">
            <text:p text:style-name="P13"/>
          </table:table-cell>
          <table:covered-table-cell/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table:number-columns-spanned="2" office:value-type="string">
            <text:p text:style-name="P13"/>
          </table:table-cell>
          <table:covered-table-cell/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table:number-columns-spanned="2" office:value-type="string">
            <text:p text:style-name="P13"/>
          </table:table-cell>
          <table:covered-table-cell/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table:number-columns-spanned="2" office:value-type="string">
            <text:p text:style-name="P13"/>
          </table:table-cell>
          <table:covered-table-cell/>
          <table:table-cell table:style-name="Table1.A2" office:value-type="string">
            <text:p text:style-name="P13"/>
          </table:table-cell>
          <table:table-cell table:style-name="Table1.c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table:number-columns-spanned="4" office:value-type="string">
            <text:p text:style-name="P4">SEROLOGIC</text:p>
            <text:p text:style-name="P4">RESULTS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4">SEROLOGIC</text:p>
            <text:p text:style-name="P4">RESULTS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4">SEROLOGIC</text:p>
            <text:p text:style-name="P4">RESULTS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4">SEROLOGIC</text:p>
            <text:p text:style-name="P4">RESULTS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4">SEROLOGIC</text:p>
            <text:p text:style-name="P4">RESULTS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4">SEROLOGIC</text:p>
            <text:p text:style-name="P4">RESULTS</text:p>
          </table:table-cell>
          <table:covered-table-cell/>
          <table:covered-table-cell/>
          <table:covered-table-cell/>
          <table:table-cell table:style-name="Table1.c2" table:number-columns-spanned="4" office:value-type="string">
            <text:p text:style-name="P4">SEROLOGIC</text:p>
            <text:p text:style-name="P4">RESULTS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9">Anti- A</text:p>
          </table:table-cell>
          <table:table-cell table:style-name="Table1.D2" office:value-type="string">
            <text:p text:style-name="P17">IS</text:p>
          </table:table-cell>
          <table:table-cell table:style-name="Table1.D2" table:number-columns-spanned="3" office:value-type="string">
            <text:p text:style-name="P1"/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"/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"/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"/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"/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"/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c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9">Anti- B</text:p>
          </table:table-cell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6"/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6"/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6"/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6"/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6"/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6"/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c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4">Anti- A,B</text:p>
          </table:table-cell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6"/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6"/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6"/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6"/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6"/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6"/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c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9">Anti- D</text:p>
          </table:table-cell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c2" table:number-columns-spanned="3" office:value-type="string">
            <text:p text:style-name="P19">X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9">Anti-D</text:p>
          </table:table-cell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c2" table:number-columns-spanned="3" office:value-type="string">
            <text:p text:style-name="P17">IAT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9">A<text:span text:style-name="T1">1 </text:span>Cells</text:p>
          </table:table-cell>
          <table:table-cell table:style-name="Table1.A2" office:value-type="string">
            <text:p text:style-name="P17">IS</text:p>
          </table:table-cell>
          <table:table-cell table:style-name="Table1.C2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c2" table:number-columns-spanned="3" office:value-type="string">
            <text:p text:style-name="P19">X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0">A<text:span text:style-name="T1">2</text:span> Cells</text:p>
          </table:table-cell>
          <table:table-cell table:style-name="Table1.A2" office:value-type="string">
            <text:p text:style-name="P17">IS</text:p>
          </table:table-cell>
          <table:table-cell table:style-name="Table1.C2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c2" table:number-columns-spanned="3" office:value-type="string">
            <text:p text:style-name="P19">X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9">B Cells</text:p>
          </table:table-cell>
          <table:table-cell table:style-name="Table1.A2" office:value-type="string">
            <text:p text:style-name="P17">IS</text:p>
          </table:table-cell>
          <table:table-cell table:style-name="Table1.C2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c2" table:number-columns-spanned="3" office:value-type="string">
            <text:p text:style-name="P19">X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9">SC I</text:p>
          </table:table-cell>
          <table:table-cell table:style-name="Table1.C22" office:value-type="string">
            <text:p text:style-name="P19">X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c2" table:number-columns-spanned="3" office:value-type="string">
            <text:p text:style-name="P17">IAT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9">SC II</text:p>
          </table:table-cell>
          <table:table-cell table:style-name="Table1.C22" office:value-type="string">
            <text:p text:style-name="P19">X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c2" table:number-columns-spanned="3" office:value-type="string">
            <text:p text:style-name="P17">IAT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9">SC III</text:p>
          </table:table-cell>
          <table:table-cell table:style-name="Table1.C22" office:value-type="string">
            <text:p text:style-name="P19">X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c2" table:number-columns-spanned="3" office:value-type="string">
            <text:p text:style-name="P17">IAT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9">SC I</text:p>
          </table:table-cell>
          <table:table-cell table:style-name="Table1.C22" office:value-type="string">
            <text:p text:style-name="P19">X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A2" table:number-columns-spanned="3" office:value-type="string">
            <text:p text:style-name="P17">IAT</text:p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c2" table:number-columns-spanned="3" office:value-type="string">
            <text:p text:style-name="P17">IAT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9">CCC</text:p>
          </table:table-cell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A2" table:number-columns-spanned="3" office:value-type="string">
            <text:p text:style-name="P19">X</text:p>
          </table:table-cell>
          <table:covered-table-cell/>
          <table:covered-table-cell/>
          <table:table-cell table:style-name="Table1.A2" office:value-type="string">
            <text:p text:style-name="P17">IS</text:p>
          </table:table-cell>
          <table:table-cell table:style-name="Table1.c2" table:number-columns-spanned="3" office:value-type="string">
            <text:p text:style-name="P19">X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9">Saline</text:p>
          </table:table-cell>
          <table:table-cell table:style-name="Table1.A2" office:value-type="string">
            <text:p text:style-name="P19">X</text:p>
          </table:table-cell>
          <table:table-cell table:style-name="Table1.A2" table:number-columns-spanned="3" office:value-type="string">
            <text:p text:style-name="P16"/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A2" table:number-columns-spanned="3" office:value-type="string">
            <text:p text:style-name="P16"/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A2" table:number-columns-spanned="3" office:value-type="string">
            <text:p text:style-name="P16"/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A2" table:number-columns-spanned="3" office:value-type="string">
            <text:p text:style-name="P16"/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A2" table:number-columns-spanned="3" office:value-type="string">
            <text:p text:style-name="P16"/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A2" table:number-columns-spanned="3" office:value-type="string">
            <text:p text:style-name="P16"/>
          </table:table-cell>
          <table:covered-table-cell/>
          <table:covered-table-cell/>
          <table:table-cell table:style-name="Table1.A2" office:value-type="string">
            <text:p text:style-name="P19">X</text:p>
          </table:table-cell>
          <table:table-cell table:style-name="Table1.c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5"/>
          </table:table-cell>
          <table:table-cell table:style-name="Table1.A2" table:number-columns-spanned="3" office:value-type="string">
            <text:p text:style-name="P14"/>
          </table:table-cell>
          <table:covered-table-cell/>
          <table:covered-table-cell/>
          <table:table-cell table:style-name="Table1.A2" office:value-type="string">
            <text:p text:style-name="P15"/>
          </table:table-cell>
          <table:table-cell table:style-name="Table1.A2" table:number-columns-spanned="3" office:value-type="string">
            <text:p text:style-name="P14"/>
          </table:table-cell>
          <table:covered-table-cell/>
          <table:covered-table-cell/>
          <table:table-cell table:style-name="Table1.A2" office:value-type="string">
            <text:p text:style-name="P15"/>
          </table:table-cell>
          <table:table-cell table:style-name="Table1.A2" table:number-columns-spanned="3" office:value-type="string">
            <text:p text:style-name="P14"/>
          </table:table-cell>
          <table:covered-table-cell/>
          <table:covered-table-cell/>
          <table:table-cell table:style-name="Table1.A2" office:value-type="string">
            <text:p text:style-name="P15"/>
          </table:table-cell>
          <table:table-cell table:style-name="Table1.A2" table:number-columns-spanned="3" office:value-type="string">
            <text:p text:style-name="P14"/>
          </table:table-cell>
          <table:covered-table-cell/>
          <table:covered-table-cell/>
          <table:table-cell table:style-name="Table1.A2" office:value-type="string">
            <text:p text:style-name="P15"/>
          </table:table-cell>
          <table:table-cell table:style-name="Table1.A2" table:number-columns-spanned="3" office:value-type="string">
            <text:p text:style-name="P14"/>
          </table:table-cell>
          <table:covered-table-cell/>
          <table:covered-table-cell/>
          <table:table-cell table:style-name="Table1.A2" office:value-type="string">
            <text:p text:style-name="P15"/>
          </table:table-cell>
          <table:table-cell table:style-name="Table1.A2" table:number-columns-spanned="3" office:value-type="string">
            <text:p text:style-name="P14"/>
          </table:table-cell>
          <table:covered-table-cell/>
          <table:covered-table-cell/>
          <table:table-cell table:style-name="Table1.A2" office:value-type="string">
            <text:p text:style-name="P15"/>
          </table:table-cell>
          <table:table-cell table:style-name="Table1.c2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21">Gel Card Lot #__________________________________ <text:s text:c="2"/>Exp. Date________________________</text:p>
      <text:p text:style-name="P21">Gel Card Lot #__________________________________ <text:s text:c="2"/>Exp. Date________________________</text:p>
      <text:p text:style-name="P2">bb.f..qc.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701in" fo:margin-bottom="0.5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ith hughes</meta:initial-creator>
    <meta:creation-date>2013-05-20T08:16:48.20</meta:creation-date>
    <dc:date>2016-04-01T09:57:18.86</dc:date>
    <meta:editing-duration>PT2H40M18S</meta:editing-duration>
    <meta:editing-cycles>27</meta:editing-cycles>
    <meta:generator>OpenOffice/4.1.1$Win32 OpenOffice.org_project/411m6$Build-9775</meta:generator>
    <meta:print-date>2016-04-01T08:28:00.74</meta:print-date>
    <meta:document-statistic meta:table-count="1" meta:image-count="0" meta:object-count="0" meta:page-count="1" meta:paragraph-count="263" meta:word-count="305" meta:character-count="1418"/>
    <meta:user-defined meta:name="Info 1"/>
    <meta:user-defined meta:name="Info 2"/>
    <meta:user-defined meta:name="Info 3"/>
    <meta:user-defined meta:name="Info 4"/>
  </office:meta>
</office:document-meta>
</file>