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38"/>bb.f.er.release.1</text:p>
      <text:p text:style-name="P1">SOUTHWEST MISSISSIPPI REGIONAL MEDICAL CENTER</text:p>
      <text:p text:style-name="P1">McCOMB, MISS.</text:p>
      <text:p text:style-name="P1"/>
      <text:p text:style-name="P1">BLOOD BANK</text:p>
      <text:p text:style-name="P1"/>
      <text:p text:style-name="P1">CONSENT FOR EMERGENCY BLOOD COMPONENT RELEASE</text:p>
      <text:p text:style-name="P1"/>
      <text:p text:style-name="P2">I, the undersigned, do hereby release the Blood Bank of Southwest Mississippi Regional Medical </text:p>
      <text:p text:style-name="P2"/>
      <text:p text:style-name="P2">Center from any obligation in releasing the following units of blood components for reasons </text:p>
      <text:p text:style-name="P2"/>
      <text:p text:style-name="P2">specified below to: Patient's Name____________________________________, Patient Blood type </text:p>
      <text:p text:style-name="P2"/>
      <text:p text:style-name="P2">(if known):___________Hospital Unit Record #:______________________, presently a patient at </text:p>
      <text:p text:style-name="P2"/>
      <text:p text:style-name="P2">Southwest Mississippi Regional Medical Center in McComb, MS.</text:p>
      <text:p text:style-name="P2"/>
      <text:p text:style-name="P2">CIRCUMSTANCE: <text:s text:c="10"/>______________________________________________________</text:p>
      <text:p text:style-name="P2"/>
      <text:p text:style-name="P2"><text:s text:c="45"/>______________________________________________________</text:p>
      <text:p text:style-name="P2"/>
      <text:p text:style-name="P2"><text:s text:c="37"/></text:p>
      <text:p text:style-name="P2"/>
      <text:p text:style-name="P2">BLOOD BANK TECH: _________________________________</text:p>
      <text:p text:style-name="P2"/>
      <text:p text:style-name="P2">DONOR UNIT NUMBERS: <text:s text:c="53"/>DONOR TYPE:</text:p>
      <text:p text:style-name="P2"/>
      <text:p text:style-name="P2"><text:s text:c="45"/>1._______________________ <text:s text:c="29"/>______________</text:p>
      <text:p text:style-name="P2"/>
      <text:p text:style-name="P2"><text:s text:c="45"/>2._______________________ <text:s text:c="29"/>______________</text:p>
      <text:p text:style-name="P2"/>
      <text:p text:style-name="P2"><text:s text:c="45"/>3._______________________ <text:s text:c="29"/>______________</text:p>
      <text:p text:style-name="P2"/>
      <text:p text:style-name="P2"><text:s text:c="45"/>4._______________________ <text:s text:c="29"/>______________</text:p>
      <text:p text:style-name="P2"/>
      <text:p text:style-name="P2">Witness my signature this the _________day of ______________, 20___.</text:p>
      <text:p text:style-name="P2"/>
      <text:p text:style-name="P2"/>
      <text:p text:style-name="P2"/>
      <text:p text:style-name="P2"><text:s text:c="94"/>_____________________________</text:p>
      <text:p text:style-name="P2"><text:s text:c="108"/>Attending Physician </text:p>
      <text:p text:style-name="P2"/>
      <text:p text:style-name="P2">WITNESSES: ____________________________</text:p>
      <text:p text:style-name="P2"/>
      <text:p text:style-name="P2"/>
      <text:p text:style-name="P2"><text:s text:c="26"/>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07T10:56:25</meta:creation-date>
    <meta:print-date>2010-09-07T11:05:20.90</meta:print-date>
    <meta:document-statistic meta:table-count="0" meta:image-count="0" meta:object-count="0" meta:page-count="1" meta:paragraph-count="24" meta:word-count="127" meta:character-count="2099"/>
    <dc:date>2010-09-07T11:28:28.42</dc:date>
    <meta:editing-duration>PT00H16M53S</meta:editing-duration>
    <meta:editing-cycles>1</meta:editing-cycles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